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47" calcext:value-type="float">
            <text:p>14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301:728</text:p>
          </table:table-cell>
          <table:table-cell table:style-name="ce15" office:value-type="float" office:value="1023994.67" calcext:value-type="float">
            <text:p>1,023,994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00000:333</text:p>
          </table:table-cell>
          <table:table-cell table:style-name="ce15" office:value-type="float" office:value="2332633.75" calcext:value-type="float">
            <text:p>2,332,633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60202:200</text:p>
          </table:table-cell>
          <table:table-cell table:style-name="ce15" office:value-type="float" office:value="731440.15" calcext:value-type="float">
            <text:p>731,440.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70203:158</text:p>
          </table:table-cell>
          <table:table-cell table:style-name="ce15" office:value-type="float" office:value="30035.21" calcext:value-type="float">
            <text:p>30,035.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11002:263</text:p>
          </table:table-cell>
          <table:table-cell table:style-name="ce15" office:value-type="float" office:value="36752.64" calcext:value-type="float">
            <text:p>36,752.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00000:1547</text:p>
          </table:table-cell>
          <table:table-cell table:style-name="ce15" office:value-type="float" office:value="45674.14" calcext:value-type="float">
            <text:p>45,674.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70702:152</text:p>
          </table:table-cell>
          <table:table-cell table:style-name="ce15" office:value-type="float" office:value="228831.64" calcext:value-type="float">
            <text:p>228,831.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50601:140</text:p>
          </table:table-cell>
          <table:table-cell table:style-name="ce15" office:value-type="float" office:value="174881.07" calcext:value-type="float">
            <text:p>174,881.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70702:151</text:p>
          </table:table-cell>
          <table:table-cell table:style-name="ce15" office:value-type="float" office:value="221806.3" calcext:value-type="float">
            <text:p>221,806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73:434</text:p>
          </table:table-cell>
          <table:table-cell table:style-name="ce15" office:value-type="float" office:value="846223.73" calcext:value-type="float">
            <text:p>846,223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666:535</text:p>
          </table:table-cell>
          <table:table-cell table:style-name="ce15" office:value-type="float" office:value="3216375.79" calcext:value-type="float">
            <text:p>3,216,375.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109:1614</text:p>
          </table:table-cell>
          <table:table-cell table:style-name="ce15" office:value-type="float" office:value="20447925.24" calcext:value-type="float">
            <text:p>20,447,925.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709:239</text:p>
          </table:table-cell>
          <table:table-cell table:style-name="ce15" office:value-type="float" office:value="294185.27" calcext:value-type="float">
            <text:p>294,185.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828:128</text:p>
          </table:table-cell>
          <table:table-cell table:style-name="ce15" office:value-type="float" office:value="163823.18" calcext:value-type="float">
            <text:p>163,823.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303:953</text:p>
          </table:table-cell>
          <table:table-cell table:style-name="ce15" office:value-type="float" office:value="237186.94" calcext:value-type="float">
            <text:p>237,186.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877:22</text:p>
          </table:table-cell>
          <table:table-cell table:style-name="ce15" office:value-type="float" office:value="1150862.69" calcext:value-type="float">
            <text:p>1,150,862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1001:187</text:p>
          </table:table-cell>
          <table:table-cell table:style-name="ce15" office:value-type="float" office:value="245411.73" calcext:value-type="float">
            <text:p>245,411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302:461</text:p>
          </table:table-cell>
          <table:table-cell table:style-name="ce15" office:value-type="float" office:value="213718.67" calcext:value-type="float">
            <text:p>213,718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01:609</text:p>
          </table:table-cell>
          <table:table-cell table:style-name="ce15" office:value-type="float" office:value="367809.36" calcext:value-type="float">
            <text:p>367,809.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09:1612</text:p>
          </table:table-cell>
          <table:table-cell table:style-name="ce15" office:value-type="float" office:value="34902662.94" calcext:value-type="float">
            <text:p>34,902,662.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0204:381</text:p>
          </table:table-cell>
          <table:table-cell table:style-name="ce15" office:value-type="float" office:value="130673.69" calcext:value-type="float">
            <text:p>130,673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425:502</text:p>
          </table:table-cell>
          <table:table-cell table:style-name="ce15" office:value-type="float" office:value="53277.46" calcext:value-type="float">
            <text:p>53,277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09:240</text:p>
          </table:table-cell>
          <table:table-cell table:style-name="ce15" office:value-type="float" office:value="594082.87" calcext:value-type="float">
            <text:p>594,082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77:9</text:p>
          </table:table-cell>
          <table:table-cell table:style-name="ce15" office:value-type="float" office:value="1584100.73" calcext:value-type="float">
            <text:p>1,584,100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101:461</text:p>
          </table:table-cell>
          <table:table-cell table:style-name="ce15" office:value-type="float" office:value="481118.44" calcext:value-type="float">
            <text:p>481,118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81:466</text:p>
          </table:table-cell>
          <table:table-cell table:style-name="ce15" office:value-type="float" office:value="783322.9" calcext:value-type="float">
            <text:p>783,322.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81:486</text:p>
          </table:table-cell>
          <table:table-cell table:style-name="ce15" office:value-type="float" office:value="455537.15" calcext:value-type="float">
            <text:p>455,537.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01:610</text:p>
          </table:table-cell>
          <table:table-cell table:style-name="ce15" office:value-type="float" office:value="362319.67" calcext:value-type="float">
            <text:p>362,319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61:75</text:p>
          </table:table-cell>
          <table:table-cell table:style-name="ce15" office:value-type="float" office:value="6441782.45" calcext:value-type="float">
            <text:p>6,441,782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1:275</text:p>
          </table:table-cell>
          <table:table-cell table:style-name="ce15" office:value-type="float" office:value="208555.88" calcext:value-type="float">
            <text:p>208,555.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261:387</text:p>
          </table:table-cell>
          <table:table-cell table:style-name="ce15" office:value-type="float" office:value="1499424.5" calcext:value-type="float">
            <text:p>1,499,424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105:164</text:p>
          </table:table-cell>
          <table:table-cell table:style-name="ce15" office:value-type="float" office:value="752027.44" calcext:value-type="float">
            <text:p>752,027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105:163</text:p>
          </table:table-cell>
          <table:table-cell table:style-name="ce15" office:value-type="float" office:value="1115256.03" calcext:value-type="float">
            <text:p>1,115,256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9:495</text:p>
          </table:table-cell>
          <table:table-cell table:style-name="ce15" office:value-type="float" office:value="246191.67" calcext:value-type="float">
            <text:p>246,191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09:1613</text:p>
          </table:table-cell>
          <table:table-cell table:style-name="ce15" office:value-type="float" office:value="21394852.09" calcext:value-type="float">
            <text:p>21,394,852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5:565</text:p>
          </table:table-cell>
          <table:table-cell table:style-name="ce15" office:value-type="float" office:value="250663.18" calcext:value-type="float">
            <text:p>250,663.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8922</text:p>
          </table:table-cell>
          <table:table-cell table:style-name="ce15" office:value-type="float" office:value="631817.25" calcext:value-type="float">
            <text:p>631,817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2:647</text:p>
          </table:table-cell>
          <table:table-cell table:style-name="ce15" office:value-type="float" office:value="142928.69" calcext:value-type="float">
            <text:p>142,928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1001:186</text:p>
          </table:table-cell>
          <table:table-cell table:style-name="ce15" office:value-type="float" office:value="245411.73" calcext:value-type="float">
            <text:p>245,411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105:397</text:p>
          </table:table-cell>
          <table:table-cell table:style-name="ce15" office:value-type="float" office:value="189116.72" calcext:value-type="float">
            <text:p>189,116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9:494</text:p>
          </table:table-cell>
          <table:table-cell table:style-name="ce15" office:value-type="float" office:value="281889.46" calcext:value-type="float">
            <text:p>281,889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30103:419</text:p>
          </table:table-cell>
          <table:table-cell table:style-name="ce15" office:value-type="float" office:value="2190431.33" calcext:value-type="float">
            <text:p>2,190,431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1:8268</text:p>
          </table:table-cell>
          <table:table-cell table:style-name="ce15" office:value-type="float" office:value="109709.85" calcext:value-type="float">
            <text:p>109,709.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40701:183</text:p>
          </table:table-cell>
          <table:table-cell table:style-name="ce15" office:value-type="float" office:value="159840.62" calcext:value-type="float">
            <text:p>159,840.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3:485</text:p>
          </table:table-cell>
          <table:table-cell table:style-name="ce15" office:value-type="float" office:value="267049.65" calcext:value-type="float">
            <text:p>267,049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20201:746</text:p>
          </table:table-cell>
          <table:table-cell table:style-name="ce15" office:value-type="float" office:value="121315.72" calcext:value-type="float">
            <text:p>121,315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40:407</text:p>
          </table:table-cell>
          <table:table-cell table:style-name="ce15" office:value-type="float" office:value="362008.88" calcext:value-type="float">
            <text:p>362,008.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50103:1184</text:p>
          </table:table-cell>
          <table:table-cell table:style-name="ce15" office:value-type="float" office:value="119611.76" calcext:value-type="float">
            <text:p>119,611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220501:255</text:p>
          </table:table-cell>
          <table:table-cell table:style-name="ce15" office:value-type="float" office:value="171214.67" calcext:value-type="float">
            <text:p>171,214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70102:421</text:p>
          </table:table-cell>
          <table:table-cell table:style-name="ce15" office:value-type="float" office:value="157246.74" calcext:value-type="float">
            <text:p>157,246.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50103:475</text:p>
          </table:table-cell>
          <table:table-cell table:style-name="ce15" office:value-type="float" office:value="106051.72" calcext:value-type="float">
            <text:p>106,051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50103:1199</text:p>
          </table:table-cell>
          <table:table-cell table:style-name="ce15" office:value-type="float" office:value="144100.81" calcext:value-type="float">
            <text:p>144,100.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30104:1046</text:p>
          </table:table-cell>
          <table:table-cell table:style-name="ce15" office:value-type="float" office:value="39309.43" calcext:value-type="float">
            <text:p>39,309.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60202:516</text:p>
          </table:table-cell>
          <table:table-cell table:style-name="ce15" office:value-type="float" office:value="33769" calcext:value-type="float">
            <text:p>33,769.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20202:967</text:p>
          </table:table-cell>
          <table:table-cell table:style-name="ce15" office:value-type="float" office:value="97274.04" calcext:value-type="float">
            <text:p>97,274.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602:2091</text:p>
          </table:table-cell>
          <table:table-cell table:style-name="ce15" office:value-type="float" office:value="1436232.76" calcext:value-type="float">
            <text:p>1,436,232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10502:1749</text:p>
          </table:table-cell>
          <table:table-cell table:style-name="ce15" office:value-type="float" office:value="121842" calcext:value-type="float">
            <text:p>121,842.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00000:192</text:p>
          </table:table-cell>
          <table:table-cell table:style-name="ce15" office:value-type="float" office:value="974573.77" calcext:value-type="float">
            <text:p>974,573.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90302:31</text:p>
          </table:table-cell>
          <table:table-cell table:style-name="ce15" office:value-type="float" office:value="538330.32" calcext:value-type="float">
            <text:p>538,330.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307:76</text:p>
          </table:table-cell>
          <table:table-cell table:style-name="ce15" office:value-type="float" office:value="1071426.12" calcext:value-type="float">
            <text:p>1,071,426.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10:27</text:p>
          </table:table-cell>
          <table:table-cell table:style-name="ce15" office:value-type="float" office:value="158268.72" calcext:value-type="float">
            <text:p>158,268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108:67</text:p>
          </table:table-cell>
          <table:table-cell table:style-name="ce15" office:value-type="float" office:value="20936.75" calcext:value-type="float">
            <text:p>20,936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10702:23</text:p>
          </table:table-cell>
          <table:table-cell table:style-name="ce15" office:value-type="float" office:value="965896.09" calcext:value-type="float">
            <text:p>965,896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101:23</text:p>
          </table:table-cell>
          <table:table-cell table:style-name="ce15" office:value-type="float" office:value="24808.37" calcext:value-type="float">
            <text:p>24,808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108:62</text:p>
          </table:table-cell>
          <table:table-cell table:style-name="ce15" office:value-type="float" office:value="30484.24" calcext:value-type="float">
            <text:p>30,484.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10410:38</text:p>
          </table:table-cell>
          <table:table-cell table:style-name="ce15" office:value-type="float" office:value="1501280.31" calcext:value-type="float">
            <text:p>1,501,280.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10702:31</text:p>
          </table:table-cell>
          <table:table-cell table:style-name="ce15" office:value-type="float" office:value="1023222.57" calcext:value-type="float">
            <text:p>1,023,222.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90302:32</text:p>
          </table:table-cell>
          <table:table-cell table:style-name="ce15" office:value-type="float" office:value="1723111.65" calcext:value-type="float">
            <text:p>1,723,111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10103:62</text:p>
          </table:table-cell>
          <table:table-cell table:style-name="ce15" office:value-type="float" office:value="182937.05" calcext:value-type="float">
            <text:p>182,937.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10103:68</text:p>
          </table:table-cell>
          <table:table-cell table:style-name="ce15" office:value-type="float" office:value="797577.08" calcext:value-type="float">
            <text:p>797,577.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10402:2</text:p>
          </table:table-cell>
          <table:table-cell table:style-name="ce15" office:value-type="float" office:value="822577.59" calcext:value-type="float">
            <text:p>822,577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101:6</text:p>
          </table:table-cell>
          <table:table-cell table:style-name="ce15" office:value-type="float" office:value="55727.83" calcext:value-type="float">
            <text:p>55,727.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309:11</text:p>
          </table:table-cell>
          <table:table-cell table:style-name="ce15" office:value-type="float" office:value="67882.43" calcext:value-type="float">
            <text:p>67,882.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106:4</text:p>
          </table:table-cell>
          <table:table-cell table:style-name="ce15" office:value-type="float" office:value="458610.74" calcext:value-type="float">
            <text:p>458,610.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101:27</text:p>
          </table:table-cell>
          <table:table-cell table:style-name="ce15" office:value-type="float" office:value="150919.71" calcext:value-type="float">
            <text:p>150,919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108:61</text:p>
          </table:table-cell>
          <table:table-cell table:style-name="ce15" office:value-type="float" office:value="32891.44" calcext:value-type="float">
            <text:p>32,891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101:43</text:p>
          </table:table-cell>
          <table:table-cell table:style-name="ce15" office:value-type="float" office:value="71486.88" calcext:value-type="float">
            <text:p>71,486.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108:66</text:p>
          </table:table-cell>
          <table:table-cell table:style-name="ce15" office:value-type="float" office:value="106166.98" calcext:value-type="float">
            <text:p>106,166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3:1286</text:p>
          </table:table-cell>
          <table:table-cell table:style-name="ce15" office:value-type="float" office:value="116778.32" calcext:value-type="float">
            <text:p>116,778.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3:1284</text:p>
          </table:table-cell>
          <table:table-cell table:style-name="ce15" office:value-type="float" office:value="117183.1" calcext:value-type="float">
            <text:p>117,183.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50103:1293</text:p>
          </table:table-cell>
          <table:table-cell table:style-name="ce15" office:value-type="float" office:value="156557.38" calcext:value-type="float">
            <text:p>156,557.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10101:374</text:p>
          </table:table-cell>
          <table:table-cell table:style-name="ce15" office:value-type="float" office:value="187324.89" calcext:value-type="float">
            <text:p>187,324.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3:1281</text:p>
          </table:table-cell>
          <table:table-cell table:style-name="ce15" office:value-type="float" office:value="109492.33" calcext:value-type="float">
            <text:p>109,492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50103:113</text:p>
          </table:table-cell>
          <table:table-cell table:style-name="ce15" office:value-type="float" office:value="136005.26" calcext:value-type="float">
            <text:p>136,005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50103:1280</text:p>
          </table:table-cell>
          <table:table-cell table:style-name="ce15" office:value-type="float" office:value="96539.44" calcext:value-type="float">
            <text:p>96,539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50103:1289</text:p>
          </table:table-cell>
          <table:table-cell table:style-name="ce15" office:value-type="float" office:value="118195.04" calcext:value-type="float">
            <text:p>118,195.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50103:1294</text:p>
          </table:table-cell>
          <table:table-cell table:style-name="ce15" office:value-type="float" office:value="90063" calcext:value-type="float">
            <text:p>90,063.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50103:1287</text:p>
          </table:table-cell>
          <table:table-cell table:style-name="ce15" office:value-type="float" office:value="116575.93" calcext:value-type="float">
            <text:p>116,575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50103:1291</text:p>
          </table:table-cell>
          <table:table-cell table:style-name="ce15" office:value-type="float" office:value="124064.32" calcext:value-type="float">
            <text:p>124,064.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50103:1283</text:p>
          </table:table-cell>
          <table:table-cell table:style-name="ce15" office:value-type="float" office:value="116980.71" calcext:value-type="float">
            <text:p>116,980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50103:1295</text:p>
          </table:table-cell>
          <table:table-cell table:style-name="ce15" office:value-type="float" office:value="98563.33" calcext:value-type="float">
            <text:p>98,563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50103:1285</text:p>
          </table:table-cell>
          <table:table-cell table:style-name="ce15" office:value-type="float" office:value="115563.99" calcext:value-type="float">
            <text:p>115,563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50103:1290</text:p>
          </table:table-cell>
          <table:table-cell table:style-name="ce15" office:value-type="float" office:value="118195.04" calcext:value-type="float">
            <text:p>118,195.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50103:1282</text:p>
          </table:table-cell>
          <table:table-cell table:style-name="ce15" office:value-type="float" office:value="116171.16" calcext:value-type="float">
            <text:p>116,171.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8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873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673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67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679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105:69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67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670:2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05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673:2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677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679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67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683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72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676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679: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10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501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674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673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679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682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14: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35:3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035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80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3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13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643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13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32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32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303:6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100:9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18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2:7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76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73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80213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676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76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70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7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00000:4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77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900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74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673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68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32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73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673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677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80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80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13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80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32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54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80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80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676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675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67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670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679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683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676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83: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805:6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32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32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180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05: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2077: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618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673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673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68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675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676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679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682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682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703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679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673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678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676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014:14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132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43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670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676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54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32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132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32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13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301:35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107:7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643:10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40131:8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40129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60102: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2:50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60103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190101: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70105: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40131:8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40101:108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10105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20202:9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20202:10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30102:2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40202:7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40202:6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40202:7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40202:6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40202:64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40202:62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20301:4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10202:4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10202:7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00000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20201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109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50101:8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50103:1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050103:1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251:19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295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202:2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202:19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5596092AB795CB223873276903C9A8078F23B5D1E0F793DC078F72B30871CE4A5BE1959CF089B6AC2A5966268B293B5EC905AF715E4AFDCCB28DD7EF49D356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1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7T13:45:27</meta:creation-date>
    <dc:date>2024-01-17T15:32:58</dc:date>
    <meta:generator>LibreOffice/6.4.6.2$Linux_X86_64 LibreOffice_project/17c4c786810c925eb6e0da4181cd43069b44ed29</meta:generator>
    <meta:document-statistic meta:table-count="1" meta:cell-count="10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